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Preformatted_20_Text" style:master-page-name="">
      <style:paragraph-properties fo:margin-left="1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Preformatted_20_Text">
      <style:paragraph-properties fo:margin-left="1cm" fo:margin-right="0cm" fo:margin-top="0cm" fo:margin-bottom="0.101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Preformatted_20_Text">
      <style:paragraph-properties fo:margin-left="1cm" fo:margin-right="0cm" fo:margin-top="0cm" fo:margin-bottom="0.199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ANTA FE,</text:span><text:span text:style-name="T4"> </text:span><text:span text:style-name="T4">7</text:span><text:span text:style-name="T4"> de </text:span><text:span text:style-name="T4">mayo</text:span><text:span text:style-name="T4"> de 201</text:span><text:span text:style-name="T4">5</text:span><text:span text:style-name="T4">.</text:span></text:p>
      <text:p text:style-name="P2"/>
      <text:p text:style-name="P2"/>
      <text:p text:style-name="P3"/>
      <text:p text:style-name="P3">Al señor</text:p>
      <text:p text:style-name="P3">Presidente de la Cámara de Senadores</text:p>
      <text:p text:style-name="P3">Dr. Jorge Henn</text:p>
      <text:p text:style-name="P5">SU DESPACHO</text:p>
      <text:p text:style-name="P6"/>
      <text:p text:style-name="P6"/>
      <text:p text:style-name="P3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3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5">Expte. Nº </text:span><text:span text:style-name="T5">28796 DB</text:span><text:span text:style-name="T5"> - </text:span><text:span text:style-name="T5">P</text:span><text:span text:style-name="T5">royecto de </text:span><text:span text:style-name="T5">L</text:span><text:span text:style-name="T5">ey:</text:span> por el cual se crea el Fondo de Garantía para locaciones urbanas en la Provincia.</text:p>
      <text:p text:style-name="P6"/>
      <text:p text:style-name="P11">LA LEGISLATURA DE LA PROVINCIA DE SANTA FE</text:p>
      <text:p text:style-name="P8"/>
      <text:p text:style-name="P8">SANCIONA CON FUERZA DE</text:p>
      <text:p text:style-name="P8"/>
      <text:p text:style-name="P8">LEY :</text:p>
      <text:p text:style-name="P4"/>
      <text:p text:style-name="P4"/>
      <text:p text:style-name="P10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9">ARTÍCULO 1.-</text:p></table:table-cell></table:table-row></table:table></draw:text-box></draw:frame><text:span text:style-name="T3">Objeto</text:span><text:span text:style-name="T6">. Créase en la Provincia de Santa Fe, el “Fondo de Garantía para </text:span><text:s/>Locaciones Urbanas”. </text:p>
      <text:p text:style-name="P13"/>
      <text:p text:style-name="P13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9">ARTÍCULO 2.-</text:p></table:table-cell></table:table-row></table:table></draw:text-box></draw:frame><text:span text:style-name="T3">Destinatarios</text:span>. El Fondo de Garantía tiene el propósito de facilitar el acceso a la vivienda de alquiler, a todos aquellos que encuentren diﬁcultades para cumplir con la garantía que, usualmente, requieren los locadores. </text:p>
      <text:p text:style-name="P13"/>
      <text:p text:style-name="P13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9">ARTÍCULO 3.-</text:p></table:table-cell></table:table-row></table:table></draw:text-box></draw:frame><text:span text:style-name="T3">Autoridad de </text:span><text:span text:style-name="T3">Aplicación</text:span>. La Secretaría de Estado del Hábitat de la Provincia de Santa Fe, es la Autoridad de Aplicación de la presente Ley y tendrá a su cargo la reglamentación, dentro de los 60 días de su publicación. </text:p>
      <text:p text:style-name="P13"/>
      <text:p text:style-name="P13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9">ARTÍCULO 4.-</text:p></table:table-cell></table:table-row></table:table></draw:text-box></draw:frame><text:span text:style-name="T3">Efectos y requisitos:</text:span> </text:p>
      <text:p text:style-name="P13"/>
      <text:p text:style-name="P15">a) El Fondo de Garantía, no interﬁere en los efectos ordinarios de los contratos de locación y está al servicio de personas o familias que aspiren a alquilar una vivienda. </text:p>
      <text:p text:style-name="P16">b) El inmueble a alquilar es para vivienda única asentada en el territorio provincial. </text:p>
      <text:p text:style-name="P17">c) El valor del alquiler pactado, no debe ser superior al 70% del importe equivalente al Salario Mínimo Vital y Móvil vigente a la fecha de la firma del contrato de locación.</text:p>
      <text:p text:style-name="P13">La reglamentación determinará los parámetros y elementos de caracterización de los requisitos previstos en los incisos anteriores. </text:p>
      <text:p text:style-name="P13"/>
      <text:p text:style-name="P13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9">ARTÍCULO 5.-</text:p></table:table-cell></table:table-row></table:table></draw:text-box></draw:frame><text:span text:style-name="T3">Certiﬁcado.</text:span> La Autoridad de Aplicación emitirá a pedido del locatario un Certificado de Garantía que tendrá la virtualidad de cubrir, únicamente, el valor de hasta dos meses del alquiler pactado por las partes en caso de incumplimiento, y el monto de la indemnización por resolución anticipada del contrato cuando el locatario no la haya abonado. La garantía no se extiende a otros conceptos que el locador puede reclamar de acuerdo con la legislación de fondo, como es el caso de daños y perjuicios. </text:p>
      <text:p text:style-name="P13"/>
      <text:p text:style-name="P13"><draw:frame draw:style-name="fr1" draw:name="Marco7" text:anchor-type="paragraph" svg:width="3.263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9">ARTÍCULO 6.-</text:p></table:table-cell></table:table-row></table:table></draw:text-box></draw:frame><text:span text:style-name="T3">Aceptación del Locador. </text:span>La aceptación del Certificado de Garantía ofrecido por el locatario, es facultativa para el locador. Si lo acepta, el Certificado será anexado al contrato de locación.</text:p>
      <text:p text:style-name="P13"><text:soft-page-break/></text:p>
      <text:p text:style-name="P13"><draw:frame draw:style-name="fr1" draw:name="Marco8" text:anchor-type="paragraph" svg:width="3.263cm" svg:height="0.85cm" draw:z-index="10"><draw:text-box><table:table table:name="Tabla8" table:style-name="Tabla8"><table:table-column table:style-name="Tabla8.A"/><table:table-row table:style-name="Tabla8.1"><table:table-cell table:style-name="Tabla8.A1" office:value-type="string"><text:p text:style-name="P9">ARTÍCULO 7.-</text:p></table:table-cell></table:table-row></table:table></draw:text-box></draw:frame><text:span text:style-name="T3">Contrato Modelo</text:span>. La Autoridad de Aplicación podrá confeccionar e instrumentar un modelo de contrato de locación, para articular con el Certiﬁcado de Garantía, a ﬁn de facilitar el cumplimiento de los ﬁnes que persigue la presente ley. </text:p>
      <text:p text:style-name="P13"/>
      <text:p text:style-name="P13"><draw:frame draw:style-name="fr1" draw:name="Marco9" text:anchor-type="paragraph" svg:width="3.263cm" svg:height="0.85cm" draw:z-index="11"><draw:text-box><table:table table:name="Tabla9" table:style-name="Tabla9"><table:table-column table:style-name="Tabla9.A"/><table:table-row table:style-name="Tabla9.1"><table:table-cell table:style-name="Tabla9.A1" office:value-type="string"><text:p text:style-name="P9">ARTÍCULO 8.-</text:p></table:table-cell></table:table-row></table:table></draw:text-box></draw:frame><text:span text:style-name="T3">Registro.</text:span> Los contratos de locación cubiertos por el Fondo de Garantía serán registrados en el área de Vivienda de la Administración Provincial y servirán de control a los efectos del cumplimiento de esta Ley. </text:p>
      <text:p text:style-name="P13"/>
      <text:p text:style-name="P13"><draw:frame draw:style-name="fr1" draw:name="Marco10" text:anchor-type="paragraph" svg:width="3.263cm" svg:height="0.85cm" draw:z-index="12"><draw:text-box><table:table table:name="Tabla10" table:style-name="Tabla10"><table:table-column table:style-name="Tabla10.A"/><table:table-row table:style-name="Tabla10.1"><table:table-cell table:style-name="Tabla10.A1" office:value-type="string"><text:p text:style-name="P9">ARTÍCULO 9.-</text:p></table:table-cell></table:table-row></table:table></draw:text-box></draw:frame><text:span text:style-name="T3">Pago y repetición.</text:span> La Autoridad de Aplicación instrumentará el trámite para que el locador perciba los alquileres caídos o la indemnización incumplida por resolución anticipada del contrato, en un plazo no mayor a 60 días de formulada la reclamación administrativa, con la presentación del respectivo Certiﬁcado y la prueba de la mora del locatario. A su vez iniciará el trámite de repetición de tales conceptos al locatario. </text:p>
      <text:p text:style-name="P13"/>
      <text:p text:style-name="P13"><draw:frame draw:style-name="fr1" draw:name="Marco11" text:anchor-type="paragraph" svg:width="3.679cm" svg:height="0.85cm" draw:z-index="13"><draw:text-box><table:table table:name="Tabla11" table:style-name="Tabla11"><table:table-column table:style-name="Tabla11.A"/><table:table-row table:style-name="Tabla11.1"><table:table-cell table:style-name="Tabla11.A1" office:value-type="string"><text:p text:style-name="P9">ARTÍCULO 10.-</text:p></table:table-cell></table:table-row></table:table></draw:text-box></draw:frame><text:span text:style-name="T3">Sanción.</text:span> El locatario que no reintegre al Fondo de Garantía los conceptos <text:s/>cubiertos por éste, estará impedido de volver a solicitar una garantía similar por el término de seis años, sin perjuicio de las acciones legales que el Estado Provincial pudiera efectuar si lo considera pertinente. </text:p>
      <text:p text:style-name="P13"/>
      <text:p text:style-name="P13"><draw:frame draw:style-name="fr1" draw:name="Marco12" text:anchor-type="paragraph" svg:width="3.679cm" svg:height="0.85cm" draw:z-index="14"><draw:text-box><table:table table:name="Tabla12" table:style-name="Tabla12"><table:table-column table:style-name="Tabla12.A"/><table:table-row table:style-name="Tabla12.1"><table:table-cell table:style-name="Tabla12.A1" office:value-type="string"><text:p text:style-name="P9">ARTÍCULO 11.-</text:p></table:table-cell></table:table-row></table:table></draw:text-box></draw:frame><text:span text:style-name="T3">Conciliación voluntaria.</text:span> La Autoridad de Aplicación, a solicitud de una o ambas partes, podrá habilitar una instancia de conciliación voluntaria, a ﬁn de buscar alternativas de solución extrajudicial a los conﬂictos derivados de la falta de pago en los contratos de alquiler. </text:p>
      <text:p text:style-name="P13"/>
      <text:p text:style-name="P14"><draw:frame draw:style-name="fr1" draw:name="Marco13" text:anchor-type="paragraph" svg:width="3.679cm" svg:height="0.85cm" draw:z-index="15"><draw:text-box><table:table table:name="Tabla13" table:style-name="Tabla13"><table:table-column table:style-name="Tabla13.A"/><table:table-row table:style-name="Tabla13.1"><table:table-cell table:style-name="Tabla13.A1" office:value-type="string"><text:p text:style-name="P9">ARTÍCULO 12.-</text:p></table:table-cell></table:table-row></table:table></draw:text-box></draw:frame><text:span text:style-name="T3">Financiamiento.</text:span> El Poder Ejecutivo dispondrá las partidas necesarias en el Presupuesto Anual para el financiamiento del Fondo de Garantía. </text:p>
      <text:p text:style-name="P12"/>
      <text:p text:style-name="P6"><draw:frame draw:style-name="fr1" draw:name="Marco2" text:anchor-type="paragraph" svg:width="3.547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9">ARTÍCULO 13.-</text:p></table:table-cell></table:table-row></table:table></draw:text-box></draw:frame>Comuníquese al Poder Ejecutivo.</text:p>
      <text:p text:style-name="P12"/>
      <text:p text:style-name="P7"><text:span text:style-name="T1">SALA DE SESIONES, </text:span><text:s/>7 de may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/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12T10:41:47</dc:date>
    <meta:print-date>2015-05-12T10:41:23</meta:print-date>
    <meta:editing-cycles>6</meta:editing-cycles>
    <meta:editing-duration>PT23M</meta:editing-duration>
    <meta:generator>LibreOffice/3.5$Linux_X86_64 LibreOffice_project/350m1$Build-2</meta:generator>
    <meta:document-statistic meta:table-count="13" meta:image-count="1" meta:object-count="0" meta:page-count="3" meta:paragraph-count="43" meta:word-count="680" meta:character-count="4178" meta:non-whitespace-character-count="3512"/>
    <meta:user-defined meta:name="Información 1"/>
    <meta:user-defined meta:name="Información 2"/>
    <meta:user-defined meta:name="Información 3"/>
    <meta:user-defined meta:name="Información 4"/>
  </office:meta>
</office:document-meta>
</file>